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11cm" style:rel-column-width="3464*"/>
    </style:style>
    <style:style style:name="Tabla1.B" style:family="table-column">
      <style:table-column-properties style:column-width="10.887cm" style:rel-column-width="6172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left="0.009cm" fo:margin-right="-0.018cm" fo:text-align="end" style:justify-single-word="false" fo:text-indent="0cm" style:auto-text-indent="false"/>
      <style:text-properties style:font-name="Verdana"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9" style:family="paragraph" style:parent-style-name="Table_20_Contents">
      <style:paragraph-properties fo:margin-left="0cm" fo:margin-right="-0.018cm" fo:text-align="end" style:justify-single-word="false" fo:text-indent="0cm" style:auto-text-indent="false"/>
      <style:text-properties style:font-name="Verdana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de Inscripción</text:p>
      <text:p text:style-name="P1"/>
      <text:p text:style-name="P1">Taller: </text:p>
      <text:p text:style-name="P2">Formación de Expertos de Gestión de Incidentes de Seguridad Informática del Proyecto AMPARO</text:p>
      <text:p text:style-name="P2"/>
      <text:p text:style-name="P3">Fecha de realización: 24 al 27 de febrero de 2010</text:p>
      <text:p text:style-name="P3">Lugar de realización: Montevideo, Uruguay</text:p>
      <text:p text:style-name="P4">Horarios: Mié 24, Jue 25 y Vie 26, de 9.30 a 18.00 horas</text:p>
      <text:p text:style-name="P4">Sáb 27, 9.30 a 12.30 horas.</text:p>
      <text:p text:style-name="P3">Vestimenta: Sport formal</text:p>
      <text:p text:style-name="P5">Cofee breaks y Almuerzos, serán provistos por AMPARO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del Postulante</text:p>
          </table:table-cell>
          <table:covered-table-cell/>
        </table:table-row>
        <table:table-row>
          <table:table-cell table:style-name="Tabla1.A2" office:value-type="string">
            <text:p text:style-name="P7">Nombre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Apellidos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DNI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Correo electrónic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Teléfon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Fax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Organización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Carg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País de Residencia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Ciudad de Residencia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3"/>
      <text:p text:style-name="P3">Este formulario debe ser enviado a: </text:p>
      <text:p text:style-name="P3"/>
      <text:p text:style-name="P3"><text:tab/><text:tab/><text:tab/><text:tab/><text:tab/><text:a xlink:type="simple" xlink:href="mailto:contactoamparo@lacnic.net">contactoamparo@lacnic.net</text:a></text:p>
      <text:p text:style-name="P3"/>
      <text:p text:style-name="P3"/>
      <text:p text:style-name="P3">Conozca la web del Proyecto AMPARO:</text:p>
      <text:p text:style-name="P3"/>
      <text:p text:style-name="P3"><text:tab/><text:tab/><text:tab/><text:tab/><text:tab/><text:a xlink:type="simple" xlink:href="http://www.proyectoamparo.net/">www.proyectoamparo.net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duardo Carozo</meta:initial-creator>
    <meta:creation-date>2009-12-01T17:20:10</meta:creation-date>
    <dc:creator>Eduardo Carozo</dc:creator>
    <dc:date>2009-12-01T18:09:16</dc:date>
    <dc:language>es-ES</dc:language>
    <meta:editing-cycles>2</meta:editing-cycles>
    <meta:editing-duration>PT49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95" meta:character-count="624"/>
  </office:meta>
</office:document-meta>
</file>